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ogmeer 2b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 september 2017 heeft de gemeente een aanvraag ontvangen voor een omgevingsvergunning op het perceel Wogmeer 2b te Hensbroek. De aanvraag is geregistreerd onder zaaknummer 2017-HZ-041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8647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47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47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ogmeer 2b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58647</meta:user-defined>
    <meta:user-defined meta:name="OVERHEIDop.GmbID/DC.identifier">gmb-2017-158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SP 2b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963 517754</meta:user-defined>
    <meta:user-defined meta:name="OVERHEIDop.versieInformatie"/>
  </office:meta>
</office:document-meta>
</file>