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erkstraat 21A, 6245 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legalisatie reeds geplaatste houten schutting op het perceel<text:span text:style-name="nadrukvet"> Kerkstraat 21A, 6245 CA Eijsden</text:span>. De reden voor verlenging is dat nog aanvullende gegevens moeten worden ingediend. De nieuwe uiterste beslisdatum is <text:span text:style-name="nadrukvet">22 okto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sept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64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erkstraat 21A, 6245 CA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46</meta:user-defined>
    <meta:user-defined meta:name="OVERHEIDop.GmbID/DC.identifier">gmb-2017-158646</meta:user-defined>
    <meta:user-defined meta:name="OVERHEID.TaxonomieBeleidsagenda/OVERHEID.category">Ruimte en infrastructuur | Organisatie en beleid</meta:user-defined>
    <meta:user-defined meta:name="OVERHEIDop.referentienummer">Z-HZ_WABO-2017-001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A 21d</meta:user-defined>
    <meta:user-defined meta:name="OVERHEIDop.woonplaats">Eijs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48 309631</meta:user-defined>
    <meta:user-defined meta:name="OVERHEIDop.versieInformatie"/>
  </office:meta>
</office:document-meta>
</file>