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uster Klijnstralaan 38, 7339 MC Ugchelen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7 september 2017</text:p>
            <text:p text:style-name="common-al">Wabonummer: D17/016297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58645</text:span><text:line-break/><text:date style:data-style-name="dag" text:fixed="true" text:date-value="2017-09-13"/><text:line-break/><text:date style:data-style-name="jaar" text:fixed="true" text:date-value="2017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8645</text:span><text:date style:data-style-name="nicedate" text:fixed="true" text:date-value="2017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uster Klijnstralaan 38, 7339 MC Ugchelen, het plaatsen van een erfafschei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13</meta:user-defined>
    <meta:user-defined meta:name="OVERHEIDop.publicationIssue">158645</meta:user-defined>
    <meta:user-defined meta:name="OVERHEIDop.GmbID/DC.identifier">gmb-2017-158645</meta:user-defined>
    <meta:user-defined meta:name="OVERHEID.TaxonomieBeleidsagenda/OVERHEID.category">Ruimte en infrastructuur | Organisatie en beleid</meta:user-defined>
    <meta:user-defined meta:name="OVERHEIDop.referentienummer">D17/01629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9MC 38</meta:user-defined>
    <meta:user-defined meta:name="OVERHEIDop.woonplaats">Ugchelen</meta:user-defined>
    <meta:user-defined meta:name="OVERHEIDop.straatnaam">Zuster Klijnstr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2466 466672</meta:user-defined>
    <meta:user-defined meta:name="OVERHEIDop.versieInformatie"/>
  </office:meta>
</office:document-meta>
</file>