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legalisatie van de reeds geplaatste mantelzorgwoning en een sanitairgebouw aan de Bergsche Maasdijk 2 in Nederhemert. Zaaknummer: 021489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9-2017<text:span text:style-name="nadrukvet">.</text:span> De aanvraag omgevingsvergunning heeft betrekking op de legalisatie van de reeds geplaatste mantelzorgwoning en een sanitairgebouw op het adres de Bergsche Maasdijk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6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legalisatie van de reeds geplaatste mantelzorgwoning en een sanitairgebouw aan de Bergsche Maasdijk 2 in Nederhemert. Zaaknummer: 0214894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42</meta:user-defined>
    <meta:user-defined meta:name="OVERHEIDop.GmbID/DC.identifier">gmb-2017-158642</meta:user-defined>
    <meta:user-defined meta:name="OVERHEID.TaxonomieBeleidsagenda/OVERHEID.category">Ruimte en infrastructuur | Organisatie en beleid</meta:user-defined>
    <meta:user-defined meta:name="OVERHEIDop.referentienummer">021489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Bergsche 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237 417374</meta:user-defined>
    <meta:user-defined meta:name="OVERHEIDop.versieInformatie"/>
  </office:meta>
</office:document-meta>
</file>