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ijbergen - Groenendries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Groenendries 50, 4635 SB Huijbergen</text:p>
            <text:p text:style-name="common-al"> Het uitbreiden van de recreatiewoning</text:p>
            <text:p text:style-name="last-al">Ontvangen 1 sept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3 septem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8638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638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638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uijbergen - Groenendries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638</meta:user-defined>
    <meta:user-defined meta:name="OVERHEIDop.GmbID/DC.identifier">gmb-2017-1586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5SB 50</meta:user-defined>
    <meta:user-defined meta:name="OVERHEIDop.woonplaats">Huijbergen</meta:user-defined>
    <meta:user-defined meta:name="OVERHEIDop.straatnaam">Groenendries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112 382382</meta:user-defined>
    <meta:user-defined meta:name="OVERHEIDop.versieInformatie"/>
  </office:meta>
</office:document-meta>
</file>