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23, 7311 HG Apeldoorn, het verkopen van kleding en sch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7</text:p>
            <text:p text:style-name="common-al">Wabonummer: D17/0162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3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straat 23, 7311 HG Apeldoorn, het verkopen van kleding en sch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37</meta:user-defined>
    <meta:user-defined meta:name="OVERHEIDop.GmbID/DC.identifier">gmb-2017-158637</meta:user-defined>
    <meta:user-defined meta:name="OVERHEID.TaxonomieBeleidsagenda/OVERHEID.category">Ruimte en infrastructuur | Organisatie en beleid</meta:user-defined>
    <meta:user-defined meta:name="OVERHEIDop.referentienummer">D17/016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G 23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7 469653</meta:user-defined>
    <meta:user-defined meta:name="OVERHEIDop.versieInformatie"/>
  </office:meta>
</office:document-meta>
</file>