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herbestemmen van de Tiendschuur, Recollecten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collectenstraat 5, Weert, herbestemmen van de Tiendschuur, 6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63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3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3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herbestemmen van de Tiendschuur, Recollectenstraat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31</meta:user-defined>
    <meta:user-defined meta:name="OVERHEIDop.GmbID/DC.identifier">gmb-2017-158631</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J 5</meta:user-defined>
    <meta:user-defined meta:name="OVERHEIDop.woonplaats">Weert</meta:user-defined>
    <meta:user-defined meta:name="OVERHEIDop.straatnaam">Recollect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10 363250</meta:user-defined>
    <meta:user-defined meta:name="OVERHEIDop.versieInformatie"/>
  </office:meta>
</office:document-meta>
</file>