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eldje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tijdelijk ophangen van vleermuiskasten op het perceel <text:span text:style-name="nadrukvet">Veldje</text:span><text:span text:style-name="nadrukvet"> te Eijsden</text:span>. De reden voor verlenging is dat er nog aanvullende stukken dienen te worden ingeleverd. De nieuwe uiterste beslisdatum is 22 oktober 2017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3 sept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862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2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2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Veldje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629</meta:user-defined>
    <meta:user-defined meta:name="OVERHEIDop.GmbID/DC.identifier">gmb-2017-158629</meta:user-defined>
    <meta:user-defined meta:name="OVERHEID.TaxonomieBeleidsagenda/OVERHEID.category">Ruimte en infrastructuur | Organisatie en beleid</meta:user-defined>
    <meta:user-defined meta:name="OVERHEIDop.referentienummer">Z-HZ_WABO-2017-001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</meta:user-defined>
    <meta:user-defined meta:name="OVERHEIDop.woonplaats">Eijsden</meta:user-defined>
    <meta:user-defined meta:name="OVERHEIDop.straatnaam">Veldje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637 309476</meta:user-defined>
    <meta:user-defined meta:name="OVERHEIDop.versieInformatie"/>
  </office:meta>
</office:document-meta>
</file>