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arklaan 1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arklaan 114, 4645 RW Putte</text:p>
            <text:p text:style-name="common-al"> Het uitbreiden van de woonkamer</text:p>
            <text:p text:style-name="common-al">Ontvangen 30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86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Parklaan 114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27</meta:user-defined>
    <meta:user-defined meta:name="OVERHEIDop.GmbID/DC.identifier">gmb-2017-15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W 114</meta:user-defined>
    <meta:user-defined meta:name="OVERHEIDop.woonplaats">Putte</meta:user-defined>
    <meta:user-defined meta:name="OVERHEIDop.straatnaam">Park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271 376393</meta:user-defined>
    <meta:user-defined meta:name="OVERHEIDop.versieInformatie"/>
  </office:meta>
</office:document-meta>
</file>