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sheuvelweg 6 in Vorden, het slopen van een voormalige kapschuur</text:p>
      <text:section text:name="zakelijke-mededeling_id1-3-2" text:style-name="zakelijke-mededeling">
        <text:section text:name="zakelijke-mededeling-tekst_id1-3-2-1" text:style-name="zakelijke-mededeling-tekst">
          <text:section text:name="tekst_id1-3-2-1-1" text:style-name="tekst">
            <text:p text:style-name="common-al">Op 30 augustus 2017 heeft de gemeente Bronckhorst een melding ontvangen voor het slopen van een voormalige kapschuur aan de Vosheuvelweg 6 in Vorden. De melding is geregistreerd onder kenmerk SXO4464217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62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2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2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sheuvelweg 6 in Vorden, het slopen van een voormalige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26</meta:user-defined>
    <meta:user-defined meta:name="OVERHEIDop.GmbID/DC.identifier">gmb-2017-158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C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0052</meta:user-defined>
    <meta:user-defined meta:name="OVERHEID.EPSG28992/DC.spatial">222105 455060</meta:user-defined>
    <meta:user-defined meta:name="OVERHEIDop.versieInformatie"/>
  </office:meta>
</office:document-meta>
</file>