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OF Visser Kamerverhuur, Achterdam 30,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Naam: Achterdam 30</text:span>
          </text:p>
            <text:p text:style-name="common-al">
            <text:span text:style-name="nadrukvet">Handelsnaam: VOF Visser Kamerverhuur</text:span>
          </text:p>
            <text:p text:style-name="common-al">
            <text:span text:style-name="nadrukvet">Adres: Achterdam 30, 1811 MD Alkmaar</text:span>
          </text:p>
            <text:p text:style-name="common-al">openingstijden: dagelijks tussen 09:00 uur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62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2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2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OF Visser Kamerverhuur, Achterdam 30,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21</meta:user-defined>
    <meta:user-defined meta:name="OVERHEIDop.GmbID/DC.identifier">gmb-2017-1586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30</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76 516151</meta:user-defined>
    <meta:user-defined meta:name="OVERHEIDop.versieInformatie"/>
  </office:meta>
</office:document-meta>
</file>