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bouwen van een bedrijfsruimte met kantoor aan de Doornepol 15 in Zaltbommel. Zaaknummer: 0214867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07-09-2017. De aanvraag omgevingsvergunning heeft betrekking op het bouwen van een bedrijfsruimte met kantoor op het adres Doornepol 15 in Zaltbommel.</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861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1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1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bouwen van een bedrijfsruimte met kantoor aan de Doornepol 15 in Zaltbommel. Zaaknummer: 0214867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619</meta:user-defined>
    <meta:user-defined meta:name="OVERHEIDop.GmbID/DC.identifier">gmb-2017-158619</meta:user-defined>
    <meta:user-defined meta:name="OVERHEID.TaxonomieBeleidsagenda/OVERHEID.category">Ruimte en infrastructuur | Organisatie en beleid</meta:user-defined>
    <meta:user-defined meta:name="OVERHEIDop.referentienummer">02148671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meta:user-defined>
    <meta:user-defined meta:name="OVERHEIDop.woonplaats">Zaltbommel</meta:user-defined>
    <meta:user-defined meta:name="OVERHEIDop.straatnaam">Doornepol</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47114 423825</meta:user-defined>
    <meta:user-defined meta:name="OVERHEIDop.versieInformatie"/>
  </office:meta>
</office:document-meta>
</file>