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ilingweg 7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breiden van bedrijfspand met magazijnruimte , gelegen<text:span text:style-name="nadrukvet"> Veilingweg 7, 6247 EP Gronsveld</text:span>. De reden voor verlenging is dat er nog aangepaste tekeningen moeten worden overlegd. De nieuwe uiterste beslisdatum is <text:span text:style-name="nadrukvet">20 okto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61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1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1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eilingweg 7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17</meta:user-defined>
    <meta:user-defined meta:name="OVERHEIDop.GmbID/DC.identifier">gmb-2017-158617</meta:user-defined>
    <meta:user-defined meta:name="OVERHEID.TaxonomieBeleidsagenda/OVERHEID.category">Ruimte en infrastructuur | Organisatie en beleid</meta:user-defined>
    <meta:user-defined meta:name="OVERHEIDop.referentienummer">Z-HZ_WABO-2017-001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7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60 312966</meta:user-defined>
    <meta:user-defined meta:name="OVERHEIDop.versieInformatie"/>
  </office:meta>
</office:document-meta>
</file>