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ewandsweg 18, plaatsen overkapping (zaaknummer 2250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8</text:span>
            <text:span text:style-name="nadrukvet">– </text:span>ontvangen 8 september 2017 voor het plaatsen van een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lewandsweg 18, plaatsen overkapping (zaaknummer 22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14</meta:user-defined>
    <meta:user-defined meta:name="OVERHEIDop.GmbID/DC.identifier">gmb-2017-15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H 18</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70 499005</meta:user-defined>
    <meta:user-defined meta:name="OVERHEIDop.versieInformatie"/>
  </office:meta>
</office:document-meta>
</file>