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lift in een woonwinkel, Huiswaarderplein 5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CP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uiswaarderplein 5 A Alkmaar</text:span>: het plaatsen van een lift in een woonwinkel </text:p>
            <text:p text:style-name="common-al">Datum ontvangst: 20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86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ift in een woonwinkel, Huiswaarderplein 5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61</meta:user-defined>
    <meta:user-defined meta:name="OVERHEIDop.GmbID/DC.identifier">gmb-2017-15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P 5a</meta:user-defined>
    <meta:user-defined meta:name="OVERHEIDop.woonplaats">Alkmaar</meta:user-defined>
    <meta:user-defined meta:name="OVERHEIDop.straatnaam">Huiswaarder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27 516707</meta:user-defined>
    <meta:user-defined meta:name="OVERHEIDop.versieInformatie"/>
  </office:meta>
</office:document-meta>
</file>