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Jac Jans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Jac Jansenweg 1, 4631 SL Hoogerheide</text:p>
            <text:p text:style-name="common-al"> Het bouwen van een autobedrijf, werkplaats met showroom</text:p>
            <text:p text:style-name="common-al">Verzonden 4 sept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september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60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0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0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Jac Jans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04</meta:user-defined>
    <meta:user-defined meta:name="OVERHEIDop.GmbID/DC.identifier">gmb-2017-158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</meta:user-defined>
    <meta:user-defined meta:name="OVERHEIDop.woonplaats">Hoogerheide</meta:user-defined>
    <meta:user-defined meta:name="OVERHEIDop.straatnaam">Jac Jansen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293 382249</meta:user-defined>
    <meta:user-defined meta:name="OVERHEIDop.versieInformatie"/>
  </office:meta>
</office:document-meta>
</file>