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Morgenzon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orgenzonweg 74 zaaknr. 142076</text:p>
            <text:p text:style-name="common-al">Voor: kappen van 1 boom Datum ontvangst: 11 september 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60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0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0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Morgenzonweg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8601</meta:user-defined>
    <meta:user-defined meta:name="OVERHEIDop.GmbID/DC.identifier">gmb-2017-158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L 74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14 443927</meta:user-defined>
    <meta:user-defined meta:name="OVERHEIDop.versieInformatie"/>
  </office:meta>
</office:document-meta>
</file>