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11-09-2017</text:p>
            <text:p text:style-name="common-al">Vergunningszaak: Omgevingsvergunning</text:p>
            <text:p text:style-name="common-al">Dossiernummer: WABO17/01481</text:p>
            <text:p text:style-name="common-al">Locatie: Duinweg 60 te Schoorl</text:p>
            <text:p text:style-name="common-al">Activiteit: het realiseren van een Bed &amp; Breakfas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859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9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9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Bed &amp;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8596</meta:user-defined>
    <meta:user-defined meta:name="OVERHEIDop.GmbID/DC.identifier">gmb-2017-158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H 60</meta:user-defined>
    <meta:user-defined meta:name="OVERHEIDop.woonplaats">Schoorl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47 522450</meta:user-defined>
    <meta:user-defined meta:name="OVERHEIDop.versieInformatie"/>
  </office:meta>
</office:document-meta>
</file>