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september 2017, Rijksweg-A58 2B, 5126 RX</text:p>
            <text:p text:style-name="common-al">gebruiksmelding voor brandveilig gebruik van Burger K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9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94</meta:user-defined>
    <meta:user-defined meta:name="OVERHEIDop.GmbID/DC.identifier">gmb-2017-158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