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Hoogerheide - Van 't Hoff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Van ’t Hoffstraat 10, 4631 HE Hoogerheide</text:p>
            <text:p text:style-name="common-al"> Het verwijderen van asbesthoudende plafondplaten</text:p>
            <text:p text:style-name="common-al">Ontvangen 31 augustus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3 septem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8592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59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59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Hoogerheide - Van 't Hoff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592</meta:user-defined>
    <meta:user-defined meta:name="OVERHEIDop.GmbID/DC.identifier">gmb-2017-1585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HE 10</meta:user-defined>
    <meta:user-defined meta:name="OVERHEIDop.woonplaats">Hoogerheide</meta:user-defined>
    <meta:user-defined meta:name="OVERHEIDop.straatnaam">Van 't Hoff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537 382192</meta:user-defined>
    <meta:user-defined meta:name="OVERHEIDop.versieInformatie"/>
  </office:meta>
</office:document-meta>
</file>