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), Anna Van Burenstraa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D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Burenstraat 53 Alkmaar</text:span>: het plaatsen van een dakkapel (voor- en achter) </text:p>
            <text:p text:style-name="common-al">Datum ontvangst: 19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), Anna Van Burenstraat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59</meta:user-defined>
    <meta:user-defined meta:name="OVERHEIDop.GmbID/DC.identifier">gmb-2017-1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D 53</meta:user-defined>
    <meta:user-defined meta:name="OVERHEIDop.woonplaats">Alkmaar</meta:user-defined>
    <meta:user-defined meta:name="OVERHEIDop.straatnaam">Anna van Bu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89 515077</meta:user-defined>
    <meta:user-defined meta:name="OVERHEIDop.versieInformatie"/>
  </office:meta>
</office:document-meta>
</file>