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gewijzig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gewijzigde drank- en horecavergunning verleend voor de horeca-inrichting Grote Kerkstraat 94 in Raamsdonksveer (Ut Ve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8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gewijzig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89</meta:user-defined>
    <meta:user-defined meta:name="OVERHEIDop.GmbID/DC.identifier">gmb-2017-15858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R 94</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41 411788</meta:user-defined>
    <meta:user-defined meta:name="OVERHEIDop.versieInformatie"/>
  </office:meta>
</office:document-meta>
</file>