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9, vernieuwen en wijzigen kozijnen en gevelkleuren (zaaknummer 1619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weg 9</text:span> – voor het vernieuwen en wijzigen van kozijnen en wijzigen van gevelkleuren, verzonden op 1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58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8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8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weg 9, vernieuwen en wijzigen kozijnen en gevelkleuren (zaaknummer 161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88</meta:user-defined>
    <meta:user-defined meta:name="OVERHEIDop.GmbID/DC.identifier">gmb-2017-158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Z 9</meta:user-defined>
    <meta:user-defined meta:name="OVERHEIDop.woonplaats">Zwolle</meta:user-defined>
    <meta:user-defined meta:name="OVERHEIDop.straatnaam">Station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9 502351</meta:user-defined>
    <meta:user-defined meta:name="OVERHEIDop.versieInformatie"/>
  </office:meta>
</office:document-meta>
</file>