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Wilhelminastraat 30, 2017-05779, slopen garagebox, verzonden 8 september 2017  </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 en W heeft voor de bovenstaande aanvraag de omgevingsvergunning geweiger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8584</text:span><text:line-break/><text:date style:data-style-name="dag" text:fixed="true" text:date-value="2017-09-15"/><text:line-break/><text:date style:data-style-name="jaar" text:fixed="true" text:date-value="2017-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584</text:span><text:date style:data-style-name="nicedate" text:fixed="true" text:date-value="2017-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584</text:span><text:date style:data-style-name="nicedate" text:fixed="true" text:date-value="2017-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weigerde omgevingsvergunning Wilhelminastraat 30, 2017-05779, slopen garagebox, verzonden 8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5</meta:user-defined>
    <meta:user-defined meta:name="OVERHEIDop.publicationIssue">158584</meta:user-defined>
    <meta:user-defined meta:name="OVERHEIDop.GmbID/DC.identifier">gmb-2017-1585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VM 30</meta:user-defined>
    <meta:user-defined meta:name="OVERHEIDop.woonplaats">Haarlem</meta:user-defined>
    <meta:user-defined meta:name="OVERHEIDop.straatnaam">Wilhelmina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272 488260</meta:user-defined>
    <meta:user-defined meta:name="OVERHEIDop.versieInformatie"/>
  </office:meta>
</office:document-meta>
</file>