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, Hoogerheide</text:p>
            <text:p text:style-name="common-al"> Het wijzigen van de drinkwaterleiding</text:p>
            <text:p text:style-name="common-al"> Verzonden 7 sept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5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ntwerpsestraatweg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81</meta:user-defined>
    <meta:user-defined meta:name="OVERHEIDop.GmbID/DC.identifier">gmb-2017-15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67 383632</meta:user-defined>
    <meta:user-defined meta:name="OVERHEIDop.versieInformatie"/>
  </office:meta>
</office:document-meta>
</file>