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an Ojen Kamerverhuur BV, Achterdam 13-15,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
              <text:span text:style-name="nadrukvet">Naam: Achterdam 13-15</text:span>
            </text:span>
          </text:p>
            <text:p text:style-name="common-al">
            <text:span text:style-name="nadrukvet">
              <text:span text:style-name="nadrukvet">Handelsnaam: Van Ojen Kamerverhuur BV</text:span>
            </text:span>
          </text:p>
            <text:p text:style-name="common-al">
            <text:span text:style-name="nadrukvet">
              <text:span text:style-name="nadrukvet">Adres: Achterdam 13-15, 1811 MD Alkmaar</text:span>
            </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58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8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an Ojen Kamerverhuur BV, Achterdam 13-15,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80</meta:user-defined>
    <meta:user-defined meta:name="OVERHEIDop.GmbID/DC.identifier">gmb-2017-1585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3</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7 516211</meta:user-defined>
    <meta:user-defined meta:name="OVERHEIDop.versieInformatie"/>
  </office:meta>
</office:document-meta>
</file>