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abij Dr. J.H. Hommesplein 25 t/m 9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1/2017, kappen zes platanen, nabij Dr. J.H. Hommesplein 25 t/m 93, 9671 CZ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85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abij Dr. J.H. Hommesplein 25 t/m 9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858</meta:user-defined>
    <meta:user-defined meta:name="OVERHEIDop.GmbID/DC.identifier">gmb-2017-158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CZ 95</meta:user-defined>
    <meta:user-defined meta:name="OVERHEIDop.woonplaats">Winschoten</meta:user-defined>
    <meta:user-defined meta:name="OVERHEIDop.straatnaam">Dr. J.H. Hommesplei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541 574550</meta:user-defined>
    <meta:user-defined meta:name="OVERHEIDop.versieInformatie"/>
  </office:meta>
</office:document-meta>
</file>