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verleende evenementenvergunning, Burendag Hertogshoef</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Burendag Hertogshoef,  23 september 2017</text:span>
          </text:p>
            <text:p text:style-name="common-al">Tijd: tussen 16.00 en 20.00 uur</text:p>
            <text:p text:style-name="common-al">Locatie: Hertogshoef (op de parkeerplaats tussen Hertogshoef 36 t/m 57)                                   </text:p>
            <text:p text:style-name="common-al">Bovengenoemde vergunning is verzonden op 7 september 2017.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8576</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76</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76</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verleende evenementenvergunning, Burendag Hertogsho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576</meta:user-defined>
    <meta:user-defined meta:name="OVERHEIDop.GmbID/DC.identifier">gmb-2017-1585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KB</meta:user-defined>
    <meta:user-defined meta:name="OVERHEIDop.woonplaats">Raamsdonksveer</meta:user-defined>
    <meta:user-defined meta:name="OVERHEIDop.straatnaam">Hertogshoef</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175 412375</meta:user-defined>
    <meta:user-defined meta:name="OVERHEIDop.versieInformatie"/>
  </office:meta>
</office:document-meta>
</file>