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Bolspolder 11 te Kruisland</text:p>
      <text:section text:name="zakelijke-mededeling_id1-3-2" text:style-name="zakelijke-mededeling">
        <text:section text:name="zakelijke-mededeling-tekst_id1-3-2-1" text:style-name="zakelijke-mededeling-tekst">
          <text:section text:name="tekst_id1-3-2-1-1" text:style-name="tekst">
            <text:p text:style-name="common-al">Op 11 september 2017 hebben wij een omgevingsvergunning activiteit ‘brandveilig gebruik’ verleend voor het brandveilig gebruiken van een bedrijfsruimte aan de Grote Bolspolder 11, 4756 TW te Kruisland. De omgevingsvergunning is geregistreerd onder nummer ZK1600199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roep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text:p>
            <text:p text:style-name="common-al">Ook moet het beroepschrift worden voorzien van een datum en handtekening. Meer informatie over het indienen van een beroepschrift vindt u op <text:a xlink:href="http://www.rechtspraak.nl/" xlink:type="simple">www.rechtspraak.nl</text:a></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september 2017 </text:p>
            <text:p text:style-name="common-al">Einde bezwaartermijn 23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56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te Bolspolder 11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69</meta:user-defined>
    <meta:user-defined meta:name="OVERHEIDop.GmbID/DC.identifier">gmb-2017-158569</meta:user-defined>
    <meta:user-defined meta:name="OVERHEID.TaxonomieBeleidsagenda/OVERHEID.category">Ruimte en infrastructuur | Organisatie en beleid</meta:user-defined>
    <meta:user-defined meta:name="OVERHEIDop.referentienummer">ZK160019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W 11</meta:user-defined>
    <meta:user-defined meta:name="OVERHEIDop.woonplaats">Kruisland</meta:user-defined>
    <meta:user-defined meta:name="OVERHEIDop.straatnaam">Grote Bolspolder</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348 401490</meta:user-defined>
    <meta:user-defined meta:name="OVERHEIDop.versieInformatie"/>
  </office:meta>
</office:document-meta>
</file>