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7: verleende omgevingsvergunning, bouw 12 woningen, Burg. Moonsho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05-09-2017 Burg. Moonshof Raamsdonk</text:span>
          </text:p>
            <text:p text:style-name="common-al">Bouw 12 woningen (activiteit Bouw) </text:p>
            <text:p text:style-name="common-al">Op de hiervoor vermelde verleende vergunning(en) is procedure 3 van toepassing. Voor nadere informatie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58567</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567</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567</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7: verleende omgevingsvergunning, bouw 12 woningen, Burg. Moonsho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8567</meta:user-defined>
    <meta:user-defined meta:name="OVERHEIDop.GmbID/DC.identifier">gmb-2017-1585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4WE 13</meta:user-defined>
    <meta:user-defined meta:name="OVERHEIDop.woonplaats">Raamsdonk</meta:user-defined>
    <meta:user-defined meta:name="OVERHEIDop.straatnaam">Burg. Moonshof</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1911 411271</meta:user-defined>
    <meta:user-defined meta:name="OVERHEIDop.versieInformatie"/>
  </office:meta>
</office:document-meta>
</file>