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03135 - Spoorlaan 2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vergroten van het winkelpand en het restaurant op de begane grond en realiseren van 2 appartementen met parkeren</text:p>
            <text:p text:style-name="tussenkopcur">Locatie : Spoorlaan 2 a te Groesbeek</text:p>
            <text:p text:style-name="tussenkopcur">Datum besluit : 11-09-2017</text:p>
            <text:p text:style-name="tussenkopcur">Zaaknummer ODRN: W.Z17.10419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5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03135 - Spoorlaan 2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64</meta:user-defined>
    <meta:user-defined meta:name="OVERHEIDop.GmbID/DC.identifier">gmb-2017-158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a</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72 421117</meta:user-defined>
    <meta:user-defined meta:name="OVERHEIDop.versieInformatie"/>
  </office:meta>
</office:document-meta>
</file>