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naaldboom in voortuin, Leharkade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HS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harkade 16 Alkmaar</text:span>: het kappen van een naaldboom in voortuin </text:p>
            <text:p text:style-name="common-al">Datum ontvangst: 23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5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naaldboom in voortuin, Leharkade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56</meta:user-defined>
    <meta:user-defined meta:name="OVERHEIDop.GmbID/DC.identifier">gmb-2017-15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HS 13</meta:user-defined>
    <meta:user-defined meta:name="OVERHEIDop.woonplaats">Alkmaar</meta:user-defined>
    <meta:user-defined meta:name="OVERHEIDop.straatnaam">Leha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90 517346</meta:user-defined>
    <meta:user-defined meta:name="OVERHEIDop.versieInformatie"/>
  </office:meta>
</office:document-meta>
</file>