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verleende omgevingsvergunning, kap 14 bomen, Gangboord en Rieta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5-09-2017 Gangboord en Rietaak Raamsdonksveer</text:span>
          </text:p>
            <text:p text:style-name="common-al">Kap 14 bomen (activiteit Kap)</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855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5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5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verleende omgevingsvergunning, kap 14 bomen, Gangboord en Rieta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557</meta:user-defined>
    <meta:user-defined meta:name="OVERHEIDop.GmbID/DC.identifier">gmb-2017-15855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RE</meta:user-defined>
    <meta:user-defined meta:name="OVERHEIDop.woonplaats">Raamsdonksveer</meta:user-defined>
    <meta:user-defined meta:name="OVERHEIDop.straatnaam">Gangboord</meta:user-defined>
    <meta:user-defined meta:name="OVERHEID.PostcodeHuisnummer/OVERHEIDop.postcodeHuisnummer">4941</meta:user-defined>
    <meta:user-defined meta:name="OVERHEIDop.straatnaam">Rietaa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60 412145</meta:user-defined>
    <meta:user-defined meta:name="OVERHEID.EPSG28992/DC.spatial">119378 412129</meta:user-defined>
    <meta:user-defined meta:name="OVERHEIDop.versieInformatie"/>
  </office:meta>
</office:document-meta>
</file>