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 container 15-8 t/m 15-9 Nieuwkoop, Kennedylaan/Mozartlaan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/Mozartlaan, Nieuwkoop – toestemming is verleend voor het plaatsen van een container, tussen 15 augustus  en  15 september 2017, in verband met een verbouwing – verzonden 5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 container 15-8 t/m 15-9 Nieuwkoop, Kennedylaan/Mozartlaan -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56</meta:user-defined>
    <meta:user-defined meta:name="OVERHEIDop.GmbID/DC.identifier">gmb-2017-158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23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40020</meta:user-defined>
    <meta:user-defined meta:name="OVERHEID.EPSG28992/DC.spatial">112979 462347</meta:user-defined>
    <meta:user-defined meta:name="OVERHEIDop.versieInformatie"/>
  </office:meta>
</office:document-meta>
</file>