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7, Broekdijk 52, 5125 NE</text:p>
            <text:p text:style-name="common-al">veranderen milieu-inrichting en OBM-nat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48</meta:user-defined>
    <meta:user-defined meta:name="OVERHEIDop.GmbID/DC.identifier">gmb-2017-158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2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86 399870</meta:user-defined>
    <meta:user-defined meta:name="OVERHEIDop.versieInformatie"/>
  </office:meta>
</office:document-meta>
</file>