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tterloop 23-9 Noorden, Hoge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Noorden – aanvraag is ontvangen voor het houden van een wandeltochtevenement op 23 sept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4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tterloop 23-9 Noorden, Hoge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47</meta:user-defined>
    <meta:user-defined meta:name="OVERHEIDop.GmbID/DC.identifier">gmb-2017-1585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A 6</meta:user-defined>
    <meta:user-defined meta:name="OVERHEIDop.woonplaats">Noord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143 464144</meta:user-defined>
    <meta:user-defined meta:name="OVERHEIDop.versieInformatie"/>
  </office:meta>
</office:document-meta>
</file>