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sept-nov, Noorden, Simon van Capelweg 111 - De Klink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11, Noorden – Op 23 en 30 september, 21 oktober en 11, 18 en 25 november, van 22.00 tot en met 01.30 uur de dag daaropvolgend, worden in De Klinker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854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4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4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, sept-nov, Noorden, Simon van Capelweg 111 - De Klin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545</meta:user-defined>
    <meta:user-defined meta:name="OVERHEIDop.GmbID/DC.identifier">gmb-2017-1585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E 111a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593 464164</meta:user-defined>
    <meta:user-defined meta:name="OVERHEIDop.versieInformatie"/>
  </office:meta>
</office:document-meta>
</file>