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 september 2017, Driehoek 15, 5126 NX</text:p>
            <text:p text:style-name="common-al">verbouwen woonboerderij t.b.v. woningsplitsing en aanleggen toegangsweg met uit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854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4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54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544</meta:user-defined>
    <meta:user-defined meta:name="OVERHEIDop.GmbID/DC.identifier">gmb-2017-1585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NX 15</meta:user-defined>
    <meta:user-defined meta:name="OVERHEIDop.woonplaats">Gilze</meta:user-defined>
    <meta:user-defined meta:name="OVERHEIDop.straatnaam">Driehoe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712 395750</meta:user-defined>
    <meta:user-defined meta:name="OVERHEIDop.versieInformatie"/>
  </office:meta>
</office:document-meta>
</file>