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 ontvangen sloopmelding, verwijderen asbesthoudende materiaal, Willem Alexanderhof 1 t/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09-2017 Willem Alexanderhof 1 t/m 17, 4941 JZ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4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 ontvangen sloopmelding, verwijderen asbesthoudende materiaal, Willem Alexanderhof 1 t/m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541</meta:user-defined>
    <meta:user-defined meta:name="OVERHEIDop.GmbID/DC.identifier">gmb-2017-15854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Z</meta:user-defined>
    <meta:user-defined meta:name="OVERHEIDop.woonplaats">Raamsdonksveer</meta:user-defined>
    <meta:user-defined meta:name="OVERHEIDop.straatnaam">Willem-Alexander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04 411857</meta:user-defined>
    <meta:user-defined meta:name="OVERHEIDop.versieInformatie"/>
  </office:meta>
</office:document-meta>
</file>