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0-9 Noorden, Ro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, Noorden – aanvraag toestemming is ontvangen voor geluidshinder op 30 september 2017, van 17.00 tot en met 22.00 uur wegens muziek bij een straat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0-9 Noorden, Roz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40</meta:user-defined>
    <meta:user-defined meta:name="OVERHEIDop.GmbID/DC.identifier">gmb-2017-158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E 18</meta:user-defined>
    <meta:user-defined meta:name="OVERHEIDop.woonplaats">Noord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20 464591</meta:user-defined>
    <meta:user-defined meta:name="OVERHEIDop.versieInformatie"/>
  </office:meta>
</office:document-meta>
</file>