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36 Alkmaar</text:span>: het aanleggen van een uitweg </text:p>
            <text:p text:style-name="common-al">Datum ontvangst: 19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Diaman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54</meta:user-defined>
    <meta:user-defined meta:name="OVERHEIDop.GmbID/DC.identifier">gmb-2017-1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36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0 512339</meta:user-defined>
    <meta:user-defined meta:name="OVERHEIDop.versieInformatie"/>
  </office:meta>
</office:document-meta>
</file>