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augustus 2017, Alphensebaan 36, 5126 PZ </text:p>
            <text:p text:style-name="common-al">bouwen woning met aanbouw e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53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3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39</meta:user-defined>
    <meta:user-defined meta:name="OVERHEIDop.GmbID/DC.identifier">gmb-2017-158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</meta:user-defined>
    <meta:user-defined meta:name="OVERHEIDop.woonplaats">Gilze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97 393667</meta:user-defined>
    <meta:user-defined meta:name="OVERHEIDop.versieInformatie"/>
  </office:meta>
</office:document-meta>
</file>