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september Woerdense Verlaat, Ui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7, Woerdense Verlaat – toestemming is verleend voor geluidshinder tijdens 3 weekenden wegens het aanleggen van de ottertunnels  - verzonden 6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september Woerdense Verlaat, Ui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37</meta:user-defined>
    <meta:user-defined meta:name="OVERHEIDop.GmbID/DC.identifier">gmb-2017-158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7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40019</meta:user-defined>
    <meta:user-defined meta:name="OVERHEID.EPSG28992/DC.spatial">118554 464072</meta:user-defined>
    <meta:user-defined meta:name="OVERHEIDop.versieInformatie"/>
  </office:meta>
</office:document-meta>
</file>