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ulpenstraat 1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7 een besluit genomen op de aanvraag met zaaknummer 2017-HZ-0398 voor een omgevingsvergunning op locatie Tulpenstraat 10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53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3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3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ulpenstraat 1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58536</meta:user-defined>
    <meta:user-defined meta:name="OVERHEIDop.GmbID/DC.identifier">gmb-2017-15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TE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194 520970</meta:user-defined>
    <meta:user-defined meta:name="OVERHEIDop.versieInformatie"/>
  </office:meta>
</office:document-meta>
</file>