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oerdense Verlaat, Uitweg 29 - Vernieuwen drinkwatertransport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29 Woerdense Verlaat - zaak nr. W-2017-0250 - aanvraag omgevingsvergunning voor het vernieuwen van drinkwatertransportleiding - beslistermijn is verlengd met een periode van zes weken - verzonden 7 sept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53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3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3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oerdense Verlaat, Uitweg 29 - Vernieuwen drinkwatertransport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35</meta:user-defined>
    <meta:user-defined meta:name="OVERHEIDop.GmbID/DC.identifier">gmb-2017-158535</meta:user-defined>
    <meta:user-defined meta:name="OVERHEID.TaxonomieBeleidsagenda/OVERHEID.category">Ruimte en infrastructuur | Organisatie en beleid</meta:user-defined>
    <meta:user-defined meta:name="OVERHEIDop.referentienummer">W-2017-0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R 29</meta:user-defined>
    <meta:user-defined meta:name="OVERHEIDop.woonplaats">Woerdense Verlaat</meta:user-defined>
    <meta:user-defined meta:name="OVERHEIDop.straatnaam">Ui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530 464214</meta:user-defined>
    <meta:user-defined meta:name="OVERHEIDop.versieInformatie"/>
  </office:meta>
</office:document-meta>
</file>