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 ontvangen sloopmelding, verwijderen asbesthoudende materiaal, Koning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9-2017 Koningstraat 76, 4941 GX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3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 ontvangen sloopmelding, verwijderen asbesthoudende materiaal, Koning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34</meta:user-defined>
    <meta:user-defined meta:name="OVERHEIDop.GmbID/DC.identifier">gmb-2017-15853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X 76</meta:user-defined>
    <meta:user-defined meta:name="OVERHEIDop.woonplaats">Raamsdonksveer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45 411514</meta:user-defined>
    <meta:user-defined meta:name="OVERHEIDop.versieInformatie"/>
  </office:meta>
</office:document-meta>
</file>