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398 K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7</text:p>
            <text:p text:style-name="common-al">
            <text:span text:style-name="nadrukvet">Omschrijving: </text:span>verwijderen asbest (Vossenlaan 398 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24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CE35C0-7B11-4AE9-B05E-F207E8ADFB65" xlink:type="simple">http://www.nijmegen.nl/vergunningpagina/?guid=1BCE35C0-7B11-4AE9-B05E-F207E8ADFB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5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398 K: verwijder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32</meta:user-defined>
    <meta:user-defined meta:name="OVERHEIDop.GmbID/DC.identifier">gmb-2017-15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S 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0.77 425804.46</meta:user-defined>
    <meta:user-defined meta:name="OVERHEIDop.versieInformatie"/>
  </office:meta>
</office:document-meta>
</file>