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zenlaan 107 te Nijmegen: plaatsen van een dakkapel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9-2017</text:p>
            <text:p text:style-name="common-al">
            <text:span text:style-name="nadrukvet">Omschrijving: </text:span>plaatsen van een dakkapel (Wezenlaan 107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17.10546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2-07-2017</text:p>
            <text:p text:style-name="common-al">
            <text:span text:style-name="nadrukvet">Verlengingsbesluit verzonden: </text:span>11-09-2017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66A2A043-3850-497E-9326-6C0A0D343186" xlink:type="simple">http://www.nijmegen.nl/vergunningpagina/?guid=66A2A043-3850-497E-9326-6C0A0D34318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8531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531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531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zenlaan 107 te Nijmegen: plaatsen van een dakkapel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8531</meta:user-defined>
    <meta:user-defined meta:name="OVERHEIDop.GmbID/DC.identifier">gmb-2017-1585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1ML 107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367.83 426756.2</meta:user-defined>
    <meta:user-defined meta:name="OVERHEIDop.versieInformatie"/>
  </office:meta>
</office:document-meta>
</file>