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ilze</text:p>
            <text:p text:style-name="common-al">Gilze</text:p>
            <text:p text:style-name="common-al">*Najaarskermis op 1 tot en met 3 oktober 2017 van 14.00 tot 23.00 uur en op 7 en 8 oktober 2017 van 14.00 tot 23.00 uur op het Steenakkerplein, Kapittelstraat en de parkeerplaats bij de sporthal “Achter de Tuintjes” </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58520</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520</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520</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520</meta:user-defined>
    <meta:user-defined meta:name="OVERHEIDop.GmbID/DC.identifier">gmb-2017-15852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BK 3</meta:user-defined>
    <meta:user-defined meta:name="OVERHEIDop.woonplaats">Gilze</meta:user-defined>
    <meta:user-defined meta:name="OVERHEIDop.straatnaam">Achter de Tuintjes</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836 394989</meta:user-defined>
    <meta:user-defined meta:name="OVERHEIDop.versieInformatie"/>
  </office:meta>
</office:document-meta>
</file>