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Langeraar, Langeraarseweg nabij 12 - realiseren ontsluit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nabij nr. 12 Ter Aar - zaak nr. W-2017-0261 - aanvraag omgevingsvergunning voor het realiseren van een alternatieve ontsluitingsweg is ingetrokken - verzonden 7 sept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51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1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1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Langeraar, Langeraarseweg nabij 12 - realiseren ontsluiting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19</meta:user-defined>
    <meta:user-defined meta:name="OVERHEIDop.GmbID/DC.identifier">gmb-2017-158519</meta:user-defined>
    <meta:user-defined meta:name="OVERHEID.TaxonomieBeleidsagenda/OVERHEID.category">Ruimte en infrastructuur | Organisatie en beleid</meta:user-defined>
    <meta:user-defined meta:name="OVERHEIDop.referentienummer">W-2017-0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K 12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255 467624</meta:user-defined>
    <meta:user-defined meta:name="OVERHEIDop.versieInformatie"/>
  </office:meta>
</office:document-meta>
</file>